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paragraph-rsid="0049090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5f681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rsid="002a0482" officeooo:paragraph-rsid="00486d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de" fo:country="DE" fo:font-weight="normal" officeooo:paragraph-rsid="005f681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style:text-underline-style="none" fo:font-weight="normal" officeooo:paragraph-rsid="005f681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.50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_20_indent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fo:font-size="11pt" fo:font-weight="normal" officeooo:paragraph-rsid="005f6819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3c2590" officeooo:paragraph-rsid="003c2590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Corps_20_de_20_texte_20_2"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fo:font-size="11pt" fo:font-weight="normal" officeooo:rsid="002a0482" officeooo:paragraph-rsid="0039ad8b" style:font-size-asian="11pt" style:font-weight-asian="normal" style:font-size-complex="11pt" style:font-weight-complex="normal"/>
    </style:style>
    <style:style style:name="P33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34" style:family="paragraph" style:parent-style-name="Corps_20_de_20_texte_20_2">
      <style:text-properties fo:font-size="11pt" fo:font-weight="normal" officeooo:rsid="002a2d05" officeooo:paragraph-rsid="00647d1f" style:font-size-asian="11pt" style:font-weight-asian="normal" style:font-size-complex="11pt" style:font-weight-complex="normal"/>
    </style:style>
    <style:style style:name="P35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6" style:family="paragraph" style:parent-style-name="Corps_20_de_20_texte_20_2">
      <style:text-properties officeooo:paragraph-rsid="0037e8f0"/>
    </style:style>
    <style:style style:name="P37" style:family="paragraph" style:parent-style-name="Corps_20_de_20_texte_20_2">
      <style:text-properties officeooo:paragraph-rsid="00522f0f"/>
    </style:style>
    <style:style style:name="P38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9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40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.0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5" style:family="paragraph" style:parent-style-name="Standard" style:master-page-name="">
      <style:paragraph-properties fo:margin-left="-2.499cm" fo:margin-right="0.9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9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officeooo:rsid="00180405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officeooo:rsid="002a0482"/>
    </style:style>
    <style:style style:name="T23" style:family="text">
      <style:text-properties officeooo:rsid="002d709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2d709f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bold" officeooo:rsid="002d709f" style:font-weight-asian="bold" style:font-weight-complex="bold"/>
    </style:style>
    <style:style style:name="T29" style:family="text">
      <style:text-properties style:text-underline-style="none" fo:font-weight="bold" officeooo:rsid="004ecf0e" style:font-weight-asian="bold" style:font-weight-complex="bold"/>
    </style:style>
    <style:style style:name="T30" style:family="text">
      <style:text-properties style:text-underline-style="none" officeooo:rsid="0049090d"/>
    </style:style>
    <style:style style:name="T31" style:family="text">
      <style:text-properties style:font-name="Wingdings1" officeooo:rsid="0031f27d" style:font-name-asian="Wingdings1" style:font-name-complex="Wingdings1"/>
    </style:style>
    <style:style style:name="T32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3" style:family="text">
      <style:text-properties style:font-name="Times New Roman" officeooo:rsid="0031f27d" style:font-name-asian="Wingdings1" style:font-name-complex="Wingdings1"/>
    </style:style>
    <style:style style:name="T34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5" style:family="text">
      <style:text-properties style:font-name="Times New Roman" fo:font-weight="normal" style:font-weight-asian="normal" style:font-name-complex="Webdings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528b25" style:font-weight-asian="normal" style:font-weight-complex="normal"/>
    </style:style>
    <style:style style:name="T38" style:family="text">
      <style:text-properties style:font-name="Times New Roman" fo:font-weight="normal" officeooo:rsid="006512e1" style:font-weight-asian="normal" style:font-weight-complex="normal"/>
    </style:style>
    <style:style style:name="T39" style:family="text">
      <style:text-properties officeooo:rsid="0037e8f0"/>
    </style:style>
    <style:style style:name="T40" style:family="text">
      <style:text-properties officeooo:rsid="003ef1b2"/>
    </style:style>
    <style:style style:name="T41" style:family="text">
      <style:text-properties officeooo:rsid="00437250"/>
    </style:style>
    <style:style style:name="T42" style:family="text">
      <style:text-properties officeooo:rsid="0037e417"/>
    </style:style>
    <style:style style:name="T43" style:family="text">
      <style:text-properties officeooo:rsid="0049090d"/>
    </style:style>
    <style:style style:name="T44" style:family="text">
      <style:text-properties officeooo:rsid="004f839b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921c7" style:font-weight-asian="bold" style:font-weight-complex="bold"/>
    </style:style>
    <style:style style:name="T47" style:family="text">
      <style:text-properties fo:font-weight="bold" officeooo:rsid="0060bf01" style:font-weight-asian="bold" style:font-weight-complex="bold"/>
    </style:style>
    <style:style style:name="T48" style:family="text">
      <style:text-properties fo:font-weight="bold" officeooo:rsid="00647d1f" style:font-weight-asian="bold" style:font-weight-complex="bold"/>
    </style:style>
    <style:style style:name="T49" style:family="text">
      <style:text-properties officeooo:rsid="005dea24"/>
    </style:style>
    <style:style style:name="T50" style:family="text">
      <style:text-properties officeooo:rsid="005e8111"/>
    </style:style>
    <style:style style:name="T51" style:family="text">
      <style:text-properties officeooo:rsid="006512e1"/>
    </style:style>
    <style:style style:name="T52" style:family="text">
      <style:text-properties officeooo:rsid="0065c55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49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5">PR<text:span text:style-name="T8">É</text:span>FECTURE</text:p>
      <text:p text:style-name="P24">DIRECTION DE LA REGLEMENTATION</text:p>
      <text:p text:style-name="P45">ET DES LIBERTES PUBLIQUES <text:s text:c="49"/><text:tab/> </text:p>
      <text:p text:style-name="P23"><text:s text:c="2"/>Bureau de la <text:span text:style-name="T8">r</text:span>églementation <text:span text:style-name="T8">g</text:span>énérale <text:s text:c="68"/></text:p>
      <text:p text:style-name="P40"><text:span text:style-name="T8"><text:s text:c="25"/>e</text:span>t des <text:span text:style-name="T8">é</text:span>lections </text:p>
      <text:p text:style-name="P23"><text:span text:style-name="T31"></text:span><text:span text:style-name="T33"> :</text:span> 02 48 67 35 45</text:p>
      <text:p text:style-name="P43"><text:span text:style-name="T32"><text:tab/> <text:s text:c="2"/></text:span><text:span text:style-name="T34"> :</text:span><text:span text:style-name="T35"></text:span><text:span text:style-name="T36"> 02 48 67 34 41 <text:s/></text:span><text:span text:style-name="T37"><text:s text:c="57"/><text:tab/><text:tab/><text:tab/><text:tab/><text:tab/><text:tab/><text:tab/> <text:s text:c="23"/><text:tab/><text:tab/><text:tab/><text:tab/><text:tab/><text:tab/><text:tab/><text:tab/><text:tab/><text:tab/><text:tab/> <text:s text:c="29"/>Bourges, le </text:span><text:span text:style-name="T38">21 septembre 2015</text:span></text:p>
      <text:p text:style-name="P42"/>
      <text:h text:style-name="P48" text:outline-level="3">ARRETE n° 201<text:span text:style-name="T8">5</text:span>.1.<text:span text:style-name="T52">0953</text:span></text:h>
      <text:p text:style-name="P15">Portant <text:span text:style-name="T49">renouvellement d’</text:span>habilitation dans le domaine funéraire <text:span text:style-name="T42">de l’établissement secondaire, dénommé, Pompes Funèbres Jacques Coeur, 1 allée des Dames Blanches à BOURGES (18000) appartenant à OGF, 31 rue de Cambrai à PARIS (75019)</text:span></text:p>
      <text:p text:style-name="P44"/>
      <text:p text:style-name="P9">L<text:span text:style-name="T8">a</text:span> <text:span text:style-name="T8">préfète</text:span> du Cher,</text:p>
      <text:p text:style-name="P9">Chevalier de la Légion d’Honneur,</text:p>
      <text:p text:style-name="P41"><text:tab/></text:p>
      <text:p text:style-name="P35"><text:tab/>Vu la loi n° 93-23 du 8 janvier 1993 modifiant le titre VI du livre III du code des communes et relative à la législation dans le domaine funéraire ;</text:p>
      <text:p text:style-name="P35"/>
      <text:p text:style-name="P35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35"/>
      <text:p text:style-name="P35"><text:tab/><text:span text:style-name="T39">Vu la loi n° 2008-1350 du 19 décembre 2008 relative à la législation funéraire ;</text:span></text:p>
      <text:p text:style-name="P35"/>
      <text:p text:style-name="P36"><text:span text:style-name="T12"><text:tab/>Vu</text:span><text:span text:style-name="T13"> le décret n° 2011-121 du 28 janvier 2011 relatif aux opér</text:span><text:span text:style-name="T14">a</text:span><text:span text:style-name="T13">tions funéraires </text:span><text:span text:style-name="Strong_20_Emphasis"><text:span text:style-name="T13">;</text:span></text:span></text:p>
      <text:p text:style-name="P36"><text:span text:style-name="Strong_20_Emphasis"><text:span text:style-name="T13"/></text:span></text:p>
      <text:p text:style-name="P37"><text:span text:style-name="Strong_20_Emphasis"><text:span text:style-name="T13"><text:tab/></text:span></text:span><text:span text:style-name="Strong_20_Emphasis"><text:span text:style-name="T15">Vu le Code Général des Collectivités Territoriales, </text:span></text:span><text:span text:style-name="Strong_20_Emphasis"><text:span text:style-name="T17">notamment l</text:span></text:span><text:span text:style-name="Strong_20_Emphasis"><text:span text:style-name="T19">es </text:span></text:span><text:span text:style-name="Strong_20_Emphasis"><text:span text:style-name="T17">article</text:span></text:span><text:span text:style-name="Strong_20_Emphasis"><text:span text:style-name="T19">s</text:span></text:span><text:span text:style-name="Strong_20_Emphasis"><text:span text:style-name="T17"> L.2223-23 </text:span></text:span><text:span text:style-name="Strong_20_Emphasis"><text:span text:style-name="T18">et R.2223-63</text:span></text:span><text:span text:style-name="Strong_20_Emphasis"><text:span text:style-name="T15"> ;</text:span></text:span></text:p>
      <text:p text:style-name="P31"/>
      <text:p text:style-name="P33"><text:tab/><text:span text:style-name="T23">Vu l'a</text:span>rrêté préfectoral <text:span text:style-name="T41">n° 2015.1.0379 </text:span>du <text:span text:style-name="T49">15 avril</text:span> 20<text:span text:style-name="T49">15</text:span> portant habilitation dans le domaine funéraire <text:span text:style-name="T43">d’OGF, 31 rue de Cambrai à PARIS (75946) pour l’établissement secondaire de la SAS Pompes Funèbres Privées HUNOT, 103 avenue Marcel Haëgelen à BOURGES (18000), dénommé, Pompes Funèbres Jacques Coeur, 1 allée des Dames Blanches à BOURGES (18000), pour exercer diverses activités funéraires ;</text:span></text:p>
      <text:p text:style-name="P33"/>
      <text:p text:style-name="P34"><text:tab/><text:span text:style-name="T44">Vu l’extrait d’immatriculation secondaire au registre du commerce et des sociétés du 19 juin 2015, d’OGF, avec faculté de continuer à utiliser les anciennes dénominations, en exploitation directe, notamment pour l’établissement secondaire, dénommé, les Pompes Funèbres Jacques Coeur, 1 allée des Dames Blanches à BOURGES (18000) ;</text:span></text:p>
      <text:p text:style-name="P33"/>
      <text:p text:style-name="P32"><text:tab/>Vu la demande du <text:span text:style-name="T50">08 août</text:span> 2015 formulée par <text:span text:style-name="T50">Monsieur Jean de BRECHARD, directeur secteur Centre à OGF, 31 rue de Cambrai à PARIS (75019), qui sollicite le renouvellement de l’habilitation dans le domaine funéraire de l’établissement secondaire, dénommé, Pompes Funèbres Jacques Coeur, 1 allée des Dames Blanches à BOURGES (18000), pour exercer diverses activités dans le domaine funéraire </text:span>;</text:p>
      <text:p text:style-name="P31"/>
      <text:p text:style-name="P30"><text:tab/>Considérant que cette société remplit les conditions pour bénéficier de l’habilitation sollicitée ;</text:p>
      <text:h text:style-name="P47" text:outline-level="3"/>
      <text:h text:style-name="P47" text:outline-level="3">A R R <text:span text:style-name="T11">Ê </text:span>T E</text:h>
      <text:p text:style-name="P16"><text:s text:c="2"/><text:tab/><text:tab/><text:tab/><text:tab/><text:tab/><text:tab/><text:tab/><text:tab/><text:tab/><text:tab/><text:tab/><text:tab/><text:tab/><text:tab/><text:tab/><text:tab/><text:tab/><text:tab/><text:tab/><text:tab/> <text:s text:c="2"/>…/...</text:p>
      <text:p text:style-name="P17"><text:soft-page-break/><text:tab/></text:p>
      <text:p text:style-name="P22"><text:span text:style-name="T25">- </text:span><text:span text:style-name="T30">2 -</text:span></text:p>
      <text:p text:style-name="P17"/>
      <text:p text:style-name="P14"><text:span text:style-name="T25"><text:tab/></text:span><text:span text:style-name="T9">Article 1</text:span><text:span text:style-name="T3">er</text:span> : <text:span text:style-name="T23">Le renouvellement de l'habilitation dans le domaine funéraire de l’établissement secondaire, dénommé, Pompes Funèbres Jacques Coeur à BOURGES (18000), </text:span>exploité par <text:span text:style-name="T22">Monsieur Jean de BRECHARD, directeur secteur Centre à OGF, </text:span>pour exercer <text:span text:style-name="T23">sur l'ensemble du territoire, les </text:span>activité<text:span text:style-name="T23">s</text:span> funéraire<text:span text:style-name="T23">s</text:span> suivante<text:span text:style-name="T23">s</text:span> :</text:p>
      <text:p text:style-name="P13"><text:tab/><text:tab/><text:tab/><text:tab/><text:tab/><text:tab/><text:tab/><text:tab/><text:tab/><text:tab/><text:tab/><text:tab/><text:tab/><text:tab/><text:tab/><text:tab/><text:tab/><text:tab/><text:tab/> <text:s text:c="6"/></text:p>
      <text:p text:style-name="P38">- Organisation des obsèques,</text:p>
      <text:p text:style-name="P39"><text:span text:style-name="T24">- Transports de corps </text:span><text:span text:style-name="T10">avant</text:span><text:span text:style-name="T24"> et </text:span><text:span text:style-name="T10">après</text:span><text:span text:style-name="T24"> mise en bière,</text:span></text:p>
      <text:p text:style-name="P38">- Fournitures des housses, des cercueils et de leurs accessoires intérieurs et extérieurs ainsi que les urnes cinéraires,</text:p>
      <text:p text:style-name="P38">- Fourniture de corbillards,</text:p>
      <text:p text:style-name="P38">- Fourniture de personnel, des objets et prestations nécessaires aux obsèques, inhumations, exhumations et crémations,</text:p>
      <text:p text:style-name="P18"><text:tab/><text:tab/><text:tab/><text:tab/><text:tab/><text:tab/><text:tab/><text:tab/><text:tab/><text:tab/><text:tab/><text:tab/><text:tab/><text:tab/><text:tab/><text:tab/><text:tab/><text:tab/><text:tab/></text:p>
      <text:p text:style-name="P10">est accordé pour <text:span text:style-name="T25">une</text:span><text:span text:style-name="T26"> </text:span><text:span text:style-name="T25">durée </text:span><text:span text:style-name="T28">d</text:span><text:span text:style-name="T29">e 6</text:span><text:span text:style-name="T27"> an</text:span><text:span text:style-name="T29">s</text:span><text:span text:style-name="T25">.</text:span></text:p>
      <text:p text:style-name="P12"/>
      <text:p text:style-name="P21"><text:tab/>Deux mois avant cette échéance, le prestataire habilité devra déposer un dossier complet de renouvellement auprès <text:span text:style-name="T23">de la préfecture</text:span>.</text:p>
      <text:p text:style-name="P10"/>
      <text:p text:style-name="P11"><text:span text:style-name="T25"><text:tab/></text:span><text:span text:style-name="T9">Article 2</text:span> : L’habilitation est enregistrée sous le <text:span text:style-name="T45">n° </text:span><text:span text:style-name="T46">15-18-</text:span><text:span text:style-name="T47">36</text:span><text:span text:style-name="T48">9</text:span><text:span text:style-name="T46">.</text:span></text:p>
      <text:p text:style-name="P26"/>
      <text:p text:style-name="P5"><text:span text:style-name="T21"><text:tab/></text:span><text:span text:style-name="T20">Article 3</text:span><text:span text:style-name="T12"> : </text:span><text:span text:style-name="T16">L</text:span><text:span text:style-name="T12">a présente habilitation peut être retirée ou suspendue </text:span><text:span text:style-name="T16">pour toutes ou parties des activités</text:span><text:span text:style-name="T12">, en vertu de l’article R. 2223-64 </text:span><text:span text:style-name="T16">du code précité</text:span><text:span text:style-name="T12">.</text:span></text:p>
      <text:p text:style-name="P11"/>
      <text:p text:style-name="P11"><text:span text:style-name="T25"><text:tab/></text:span><text:span text:style-name="T9">Article 4</text:span> : Monsieur le <text:span text:style-name="T11">s</text:span>ecrétaire <text:span text:style-name="T11">g</text:span>énéral de la <text:span text:style-name="T11">p</text:span>réfecture du Cher est chargé de l’exécution du présent arrêté qui sera publié au recueil des actes administratifs de la <text:span text:style-name="T11">p</text:span>réfecture du Cher.</text:p>
      <text:p text:style-name="P11"/>
      <text:p text:style-name="P29">La préfète,</text:p>
      <text:p text:style-name="P27">Pour l<text:span text:style-name="T11">a préfète </text:span>et par délégation,</text:p>
      <text:p text:style-name="P27">Le <text:span text:style-name="T11">s</text:span>ecrétaire <text:span text:style-name="T11">g</text:span>énéral,</text:p>
      <text:p text:style-name="P27"/>
      <text:p text:style-name="P27"/>
      <text:p text:style-name="P27"/>
      <text:p text:style-name="P28"><text:span text:style-name="T51">signé : </text:span>Fabrice RO<text:span text:style-name="T40">S</text:span>AY</text:p>
      <text:p text:style-name="P19"/>
      <text:p text:style-name="P19"/>
      <text:p text:style-name="P19"/>
      <text:p text:style-name="P19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21T14:53:02.358000000</dc:date>
    <meta:print-date>2015-09-14T15:50:00.782000000</meta:print-date>
    <meta:editing-cycles>192</meta:editing-cycles>
    <meta:editing-duration>PT7H50M16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59" meta:word-count="795" meta:character-count="5363" meta:non-whitespace-character-count="4218"/>
  </office:meta>
</office:document-meta>
</file>